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Commissaire enquêteur, </text:p>
      <text:p text:style-name="Standard"/>
      <text:p text:style-name="Standard">Je refuse de voir ce nouveau parc au pied du Mont Aimé. En effet, des éoliennes au pied de l'observatoire est un non-sens total, allant contre l'avis de la MRAe. </text:p>
      <text:p text:style-name="Standard">- Cela met également la Charte UNESCO en péril.</text:p>
      <text:p text:style-name="Standard">- De plus cela mettra en fuite les touristes et les chambres d'hôtes, les hôtels et les restaurants sont menacés de perdre leurs clients.</text:p>
      <text:p text:style-name="Standard">- A cela s'ajoutent des risques sanitaires pour les riverains.</text:p>
      <text:p text:style-name="Standard"/>
      <text:p text:style-name="Standard">STOP à la saturation éolienne dans la Marne: Montmirail, Vauchamps, Fromentières (et son tryptique remarquable), Champaubert, Pierre-Morains ! Qui arrêtera le massacre du Patrimoine et de l'environnement ? Trop c'est trop !</text:p>
      <text:p text:style-name="Standard"/>
      <text:p text:style-name="Standard">Jean-Yves Faure 92170 VANVES (mais passant toutes ses vacances en Champagn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1:10:05.587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120" meta:character-count="743" meta:non-whitespace-character-count="628"/>
    <meta:generator>LibreOffice/6.1.6.3.M9$Windows_X86_64 LibreOffice_project/ba0884e6ed0832b75b86e5a1cd45ee961485837a</meta:generator>
  </office:meta>
</office:document-meta>
</file>